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083in" fo:margin-right="0.0756in"/>
      <style:text-properties style:font-name="Arial Black" style:font-name-asian="Arial" style:font-name-complex="Arial" fo:font-weight="bold" style:font-weight-asian="bold" fo:font-size="10pt" style:font-size-asian="10pt"/>
    </style:style>
    <style:style style:name="P2" style:parent-style-name="Standard" style:family="paragraph">
      <style:paragraph-properties fo:text-align="center" fo:margin-bottom="0.0083in" fo:margin-right="0.0756in"/>
      <style:text-properties style:font-name="Arial Black" style:font-name-asian="Arial" style:font-name-complex="Arial" fo:font-weight="bold" style:font-weight-asian="bold" fo:font-size="10pt" style:font-size-asian="10pt"/>
    </style:style>
    <style:style style:name="P3" style:parent-style-name="Bezodstępów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Bezodstępów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0.668in" style:use-optimal-column-width="false"/>
    </style:style>
    <style:style style:name="TableColumn11" style:family="table-column">
      <style:table-column-properties style:column-width="5.243in" style:use-optimal-column-width="false"/>
    </style:style>
    <style:style style:name="TableColumn12" style:family="table-column">
      <style:table-column-properties style:column-width="1.2527in" style:use-optimal-column-width="false"/>
    </style:style>
    <style:style style:name="Table9" style:family="table">
      <style:table-properties style:width="7.1638in" fo:margin-left="0.0298in" table:align="left"/>
    </style:style>
    <style:style style:name="TableRow13" style:family="table-row">
      <style:table-row-properties style:min-row-height="0.3208in" style:use-optimal-row-height="false"/>
    </style:style>
    <style:style style:name="TableCell14" style:family="table-cell">
      <style:table-cell-properties fo:border="0.0034in solid #000001" style:writing-mode="lr-tb" fo:padding-top="0.0145in" fo:padding-left="0.0138in" fo:padding-bottom="0in" fo:padding-right="0.0013in"/>
    </style:style>
    <style:style style:name="P15" style:parent-style-name="Standard" style:family="paragraph">
      <style:paragraph-properties fo:text-align="center" fo:margin-right="0.0125in"/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Standard" style:family="paragraph">
      <style:paragraph-properties fo:margin-left="0.0902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/>
    </style:style>
    <style:style style:name="TableCell17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8" style:parent-style-name="Standard" style:family="paragraph">
      <style:paragraph-properties fo:text-align="center" fo:margin-right="0.0152in"/>
      <style:text-properties style:font-name="Arial" style:font-name-asian="Arial" style:font-name-complex="Arial" fo:font-weight="bold" style:font-weight-asian="bold" fo:font-size="9pt" style:font-size-asian="9pt"/>
    </style:style>
    <style:style style:name="TableCell19" style:family="table-cell">
      <style:table-cell-properties fo:border="0.0034in solid #000001" style:writing-mode="lr-tb" fo:padding-top="0.0145in" fo:padding-left="0.0138in" fo:padding-bottom="0in" fo:padding-right="0.0013in"/>
    </style:style>
    <style:style style:name="P2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8pt" style:font-size-asian="8pt"/>
    </style:style>
    <style:style style:name="TableRow21" style:family="table-row">
      <style:table-row-properties style:min-row-height="0.2694in" style:use-optimal-row-height="false"/>
    </style:style>
    <style:style style:name="TableCell22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23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27" style:parent-style-name="Standard" style:family="paragraph">
      <style:paragraph-properties fo:text-align="center" fo:margin-left="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28" style:parent-style-name="Standard" style:family="paragraph">
      <style:paragraph-properties fo:text-align="center" fo:margin-left="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31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35" style:parent-style-name="Standard" style:family="paragraph">
      <style:paragraph-properties fo:text-align="center" fo:margin-left="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" style:parent-style-name="Standard" style:family="paragraph">
      <style:paragraph-properties fo:text-align="center" fo:margin-left="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39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0" style:family="table-cell">
      <style:table-cell-properties fo:border="0.0034in solid #000001" style:writing-mode="lr-tb" fo:padding-top="0.0145in" fo:padding-left="0.0138in" fo:padding-bottom="0in" fo:padding-right="0.0013in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4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47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34in solid #000001" style:writing-mode="lr-tb" fo:padding-top="0.0145in" fo:padding-left="0.0138in" fo:padding-bottom="0in" fo:padding-right="0.0013in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55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8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5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61" style:family="table-row">
      <style:table-row-properties style:min-row-height="0.3027in" style:use-optimal-row-height="false"/>
    </style:style>
    <style:style style:name="TableCell62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63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69" style:family="table-row">
      <style:table-row-properties style:min-row-height="0.2763in" style:use-optimal-row-height="false"/>
    </style:style>
    <style:style style:name="TableCell70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71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7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7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80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8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86" style:family="table-row">
      <style:table-row-properties style:min-row-height="0.2972in" style:use-optimal-row-height="false"/>
    </style:style>
    <style:style style:name="TableCell87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88" style:parent-style-name="Standard" style:family="paragraph">
      <style:paragraph-properties fo:text-align="center" fo:margin-right="0.0131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94" style:family="table-row">
      <style:table-row-properties style:min-row-height="0.2486in" style:use-optimal-row-height="false"/>
    </style:style>
    <style:style style:name="TableCell95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96" style:parent-style-name="Standard" style:family="paragraph">
      <style:paragraph-properties fo:text-align="center" fo:margin-right="0.011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7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99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0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04" style:parent-style-name="Standard" style:family="paragraph">
      <style:paragraph-properties fo:text-align="center" fo:margin-right="0.011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0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12" style:parent-style-name="Standard" style:family="paragraph">
      <style:paragraph-properties fo:text-align="center" fo:margin-right="0.011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3" style:family="table-cell">
      <style:table-cell-properties fo:border="0.0034in solid #000001" style:writing-mode="lr-tb" fo:padding-top="0.0145in" fo:padding-left="0.0138in" fo:padding-bottom="0in" fo:padding-right="0.0013in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1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20" style:parent-style-name="Standard" style:family="paragraph">
      <style:paragraph-properties fo:text-align="center" fo:margin-right="0.011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2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28" style:parent-style-name="Standard" style:family="paragraph">
      <style:paragraph-properties fo:text-align="center" fo:margin-right="0.0118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30" style:parent-style-name="Standard" style:family="paragraph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34in solid #000001" style:writing-mode="lr-tb" style:vertical-align="middle" fo:padding-top="0.0145in" fo:padding-left="0.0138in" fo:padding-bottom="0in" fo:padding-right="0.0013in"/>
    </style:style>
    <style:style style:name="P13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134" style:parent-style-name="Standard" style:family="paragraph">
      <style:paragraph-properties fo:margin-bottom="0.0826in" fo:line-height="0.0416in"/>
      <style:text-properties style:font-name="Arial" style:font-name-asian="Arial" style:font-name-complex="Arial" fo:font-size="8pt" style:font-size-asian="8pt" style:font-size-complex="8pt"/>
    </style:style>
    <style:style style:name="P135" style:parent-style-name="Standard" style:family="paragraph">
      <style:paragraph-properties fo:margin-bottom="0.0826in" fo:margin-left="0.5937in">
        <style:tab-stops/>
      </style:paragraph-properties>
    </style:style>
    <style:style style:name="T136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42" style:parent-style-name="Standard" style:family="paragraph">
      <style:paragraph-properties fo:margin-bottom="0.0826in" fo:margin-left="0.5937in">
        <style:tab-stops/>
      </style:paragraph-properties>
    </style:style>
    <style:style style:name="T143" style:parent-style-name="Domyślnaczcionkaakapitu" style:family="text">
      <style:text-properties style:font-name="Arial" fo:font-size="9pt" style:font-size-asian="9pt" style:font-size-complex="9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4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8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53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4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5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6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7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0" style:parent-style-name="Normalny" style:family="paragraph">
      <style:paragraph-properties fo:widows="2" fo:orphans="2" fo:text-align="justify" style:vertical-align="auto" fo:margin-top="0.0833in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161" style:parent-style-name="Normalny" style:family="paragraph">
      <style:paragraph-properties fo:widows="2" fo:orphans="2" fo:text-align="justify" style:vertical-align="auto" fo:margin-top="0.0833in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162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6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/>
    </style:style>
    <style:style style:name="P169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0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1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2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3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4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5" style:parent-style-name="Normalny" style:family="paragraph">
      <style:paragraph-properties fo:widows="2" fo:orphans="2" fo:text-align="justify" style:vertical-align="auto" fo:margin-top="0.0833in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hyphenate="true"/>
    </style:style>
    <style:style style:name="P176" style:parent-style-name="TableContents" style:family="paragraph">
      <style:paragraph-properties fo:text-align="justify" fo:line-height="115%"/>
      <style:text-properties style:font-name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widows="2" fo:orphans="2" fo:text-align="justify" style:vertical-align="auto" fo:margin-top="0.1666in" fo:margin-bottom="0in" fo:line-height="115%"/>
      <style:text-properties fo:hyphenate="true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0pt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8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5%" fo:font-size="10pt" style:font-size-asian="10pt" style:font-size-complex="10pt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T18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text-position="super 65%" fo:font-size="10pt" style:font-size-asian="10pt" style:font-size-complex="10pt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/>
    </style:style>
    <style:style style:name="P185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8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88" style:parent-style-name="TableContents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WIESZCZENIE BURMISTRZA MIASTA LUBOŃ</text:p>
      <text:p text:style-name="P2"/>
      <text:p text:style-name="P3"><text:span text:style-name="T4">Na podstawie art. 16 § 1 i 2 Ustawy z dnia 5 stycznia 2011 roku – Kodeks wyborczy (</text:span><text:bookmark-start text:name="main-form:metrical-info-tab"/><text:bookmark-start text:name="main-form:menu-tabs"/><text:bookmark-end text:name="main-form:metrical-info-tab"/><text:bookmark-end text:name="main-form:menu-tabs"/><text:span text:style-name="T5">t.j. Dz. U. z 2019 r. poz. 684 i 1504) podaje się do publicznej wiadomości informację o numerach i<text:s/></text:span><text:span text:style-name="T6">granicach obwodów głosowania, siedzibach obwodowych komisji wyborczych oraz lokalach komisji wyborczych dostosowanych do potrzeb wyborców niepełnosprawnych wraz z informacją o możliwości głosowania korespondencyjnego i głosowania przez pełnomocnika przez w</text:span><text:span text:style-name="T7">yborców niepełnosprawnych w wyborach Prezydenta Rzeczypospolitej Polskiej, zarządzonych na dzień 28 czerwca 2020 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</text:p>
            <text:p text:style-name="P16">Obwodu</text:p>
          </table:table-cell>
          <table:table-cell table:style-name="TableCell17">
            <text:p text:style-name="P18">Granice obwodu głosowania (ulice)</text:p>
          </table:table-cell>
          <table:table-cell table:style-name="TableCell19">
            <text:p text:style-name="P20">Siedziba obwodowej komisji wyborczej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1 LISTOPADA od nr 125 do końca<text:s/>(nieparzyste) i od nr 142 do końca (parzyste), BOCZNA, BURSZTYNOWA, CMENTARNA, GALLA ANONIMA, GRANICZNA, GRUSZKOWA, JANOWA DOLINA, JODŁOWA, KANONIERÓW, <text:s/>KRUCZA, LIPOWA od nr 60 do końca (parzyste) i od nr 63 do końca (nieparzyste), LUDWIKA SOLSKIEGO, MICHAŁA DRZYMAŁY, MIŁA, NIEZŁOMNYCH, NOWINY, PIĘKNA, PLAC EDMUNDA BOJANOWSKIEGO, PRZY AUTOSTRADZIE, <text:s/>PÓŁNOCNA, ROMUALDA TRAUGUTTA, RÓŻANA, SAMOTNA, SKOWRONKOWA, SOWIA, STUDZIENNA, SZAFIROWA, ŚLIWKOWA, TADEUSZA KOŚCIUSZKI od nr 81 do końca i od nr 102 do końca,<text:s/>TADEUSZA REJTANA, TOMIAKA, WCZASOWA, WIŚNIOWA, ZIELONA, ZŁOTA</text:p>
          </table:table-cell>
          <table:table-cell table:style-name="TableCell26">
            <text:p text:style-name="P27">Szkoła Podstawowa nr 1,</text:p>
            <text:p text:style-name="P28">ul. Józefa Poniatowskiego 16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1 LISTOPADA od nr 1 do nr 123 (nieparzyste) i od nr 2 do nr 140 (parzyste), AGRESTOWA, CZEREMCHOWA, HUGONA KOŁŁĄTAJA od nr 16 do<text:s/>końca (parzyste) i od nr 29 do końca (nieparzyste), JAWOROWA, JESIENNA, <text:s/>JÓZEFA PONIATOWSKIEGO, KLONOWA od nr 1 do nr 9 (nieparzyste) i od nr 2 do nr 14 (parzyste), LESZCZYNOWA, LIPOWA od nr 1 do nr 61 (nieparzyste) i od nr 2 do nr 58 (parzyste), NAD ŻABINKĄ, OLSZYNOWA, POGODNA, SZKOLNA od nr 1 do nr 25 (nieparzyste) i od nr 2 do nr 42 (parzyste), WIOSENNA</text:p>
          </table:table-cell>
          <table:table-cell table:style-name="TableCell34">
            <text:p text:style-name="P35">Szkoła Podstawowa nr 1,</text:p>
            <text:p text:style-name="P36">ul. Józefa Poniatowskiego 16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BRZOSKWINIOWA, BRZOZOWA, BUKOWA, CZEREŚNIOWA, DŁUGA, DĘBOWA, HARCERSKA, HUGONA KOŁŁĄTAJA od nr 1<text:s/>do nr 27 (nieparzyste) i od nr 2 do nr 14 (parzyste), JANA KASPROWICZA, <text:s/>JAŚMINOWA, KLONOWA od nr 11 do końca (nieparzyste) i od nr 16 do końca (parzyste), LIMBOWA, MARCINA KASPRZAKA, MIECZYSŁAWA KARŁOWICZA, MIKOŁAJA REJA, MIODOWA, MORELOWA, ORZECHOWA, OWOCOWA, POPRZECZNA, PRZESMYK, PRZYJAZNA, STANISŁAWA STASZICA, SZKOLNA od nr 25 do końca (nieparzyste) i od nr 44 do końca (parzyste), ŚWIERKOWA, WESTERPLATTE, WOJSKA POLSKIEGO, WRZOSOWA, ZAMKNIĘTA</text:p>
          </table:table-cell>
          <table:table-cell table:style-name="TableCell42">
            <text:p text:style-name="P43">Szkoła Podstawowa nr 5,</text:p>
            <text:p text:style-name="P44">ul. Hugona Kołłątaja 1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ADAMA<text:s/>MICKIEWICZA, CYPRIANA KAMILA NORWIDA, HENRYKA SIENKIEWICZA, JANA KILIŃSKIEGO, JULIUSZA SŁOWACKIEGO, KORCZAKA, LEŚMIANA, PLAC ZENONA TWARDOWSKIEGO, PRZEJAZD, <text:s/>TADEUSZA KOŚCIUSZKI od nr 1 do nr 79 (nieparzyste) i od nr 2 do nr 100 (parzyste), WISŁAWY SZYMBORSKIEJ</text:p>
          </table:table-cell>
          <table:table-cell table:style-name="TableCell50">
            <text:p text:style-name="P51">Szkoła Podstawowa nr 2,</text:p>
            <text:p text:style-name="P52">ul. Żabikowska 40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GEN. WŁADYSŁAWA SIKORSKIEGO</text:p>
          </table:table-cell>
          <table:table-cell table:style-name="TableCell58">
            <text:p text:style-name="P59">Centrum Organizacji Pozarządowych</text:p>
            <text:p text:style-name="P60">ul. Sikorskiego 3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ŁĄCZNIK, OSIEDLOWA, ŚWIERCZEWSKA, UNIJNA, ŹRÓDLANA, ŻABIKOWSKA od nr 12 do końca (parzyste) i od nr 39 do końca<text:s/>(nieparzyste)</text:p>
          </table:table-cell>
          <table:table-cell table:style-name="TableCell66">
            <text:p text:style-name="P67">Świetlica SM,</text:p>
            <text:p text:style-name="P68">ul. Żabikowska 62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3 MAJA od nr 1 do nr 29 (nieparzyste) i od nr 2 do nr 20 (parzyste), ALEKSANDRA PUSZKINA, <text:s/>ARMII POZNAŃ od nr 1 do nr <text:s/>25 (nieparzyste) i od nr 2 do nr 42 (parzyste), DĘBIECKA, DOŻYNKOWA, FRYDERYKA<text:s/>CHOPINA,</text:p>
            <text:p text:style-name="P74">IGNACEGO KRASICKIEGO, JANA HENRYKA DĄBROWSKIEGO, JANA IGNACEGO PADEREWSKIEGO, JANA LEMAŃSKIEGO, KRAŃCOWA, KRÓTKA, KS. NOGALI, NIEPODLEGŁOŚCI, POWSTAŃCÓW WIELKOPOLSKICH, POŁUDNIOWA, <text:s/>PRZEMYSŁOWA, RIVOLIEGO, RZECZNA, WACŁAWA FAUSTMANNA</text:p>
          </table:table-cell>
          <table:table-cell table:style-name="TableCell75">
            <text:p text:style-name="P76">Zespół Szkół</text:p>
            <text:p text:style-name="P77">ul. Armii Poznań 27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ANDERSENA, ANDRZEJA MIZERKI, CHUDZICKIEGO, CZESŁAWA MIŁOSZA, <text:s/>FABRYCZNA, JANA BRZECHWY, JANA KOCHANOWSKIEGO, JÓZEFA THOMASA, <text:s/>KAROLA KURPIŃSKIEGO, KAROLA SZYMANOWSKIEGO, KAZIMIERZA PUŁASKIEGO, KONARZEWSKIEGO, KORNELA<text:s/>MAKUSZYŃSKIEGO, MIKOŁAJA KOPERNIKA, PRUSA, STEFANA OKRZEI, STEFANA ŻEROMSKIEGO, WŁADYSŁAWA BRONIEWSKIEGO, WŁADYSŁAWA REYMONTA, ZAKĄTEK, ŻABIKOWSKA od nr 11 do nr 37 (nieparzyste), <text:s text:c="2"/></text:p>
          </table:table-cell>
          <table:table-cell table:style-name="TableCell83">
            <text:p text:style-name="P84">Szkoła Podstawowa nr 2,</text:p>
            <text:p text:style-name="P85">ul. Żabikowska 40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ALEJA JANA PAWŁA II,<text:s/>WSCHODNIA, HIPOLITA CEGIELSKIEGO</text:p>
          </table:table-cell>
          <table:table-cell table:style-name="TableCell91">
            <text:p text:style-name="P92">Szkoła Podstawowa nr 2</text:p>
            <text:p text:style-name="P93">ul. Żabikowska 40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3 MAJA od nr 22 do końca (parzyste) i od nr 31 do końca (nieparzyste), ADAMA ASNYKA, ARMII POZNAŃ od nr 27 do nr <text:s/>47 (nieparzyste) i od nr 44 do nr 72 (parzyste), AUGUSTA<text:s/>CIESZKOWSKIEGO, <text:s/>CICHA, CYRYLA RATAJSKIEGO, DWORCOWA od nr 1 do nr 14 (wszystkie), GABRIELA NARUTOWICZA, JACHTOWA, JANA MATEJKI, JULIANA TUWIMA, <text:s/>KOŚCIELNA, KS. STREICHA, MARII KONOPNICKIEJ, NAD STRUMYKIEM, NAD WARTĄ, PIOTRA SKARGI, PLAC MEDALISTÓW, SPADZISTA, STEFANA BATOREGO, <text:s/>STRUMYKOWA, SŁONECZNA, WŁADYSŁAWA JAGIEŁŁY, ZIEMNIACZANA, <text:s/>ŻEGLARSKA</text:p>
          </table:table-cell>
          <table:table-cell table:style-name="TableCell99">
            <text:p text:style-name="P100">Zespół Szkół</text:p>
            <text:p text:style-name="P101">ul. Armii Poznań 27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ARMII POZNAŃ od nr <text:s/>49 do końca (nieparzyste) i od nr 74 do końca (parzyste), CHEMIKÓW, DOLNA, FRANCISZKA<text:s/>RATAJCZAKA, KOLONIA PZNF, <text:s/>LEŚNA, ŁĄKOWA, MAGAZYNOWA, PIASKOWA, PIOTRA WAWRZYNIAKA, PODGÓRNA od nr 1 do nr 17 (nieparzyste) i od nr 2 do nr 24a (parzyste), ROMANA MAYA, SPOKOJNA, STARORZECZNA, STAWNA, WANDY RUTKIEWICZ, WODNA</text:p>
          </table:table-cell>
          <table:table-cell table:style-name="TableCell107">
            <text:p text:style-name="P108">Dzienny Dom „Senior-Wigor“,</text:p>
            <text:p text:style-name="P109">ul.<text:s/>Romana Maya 1b</text:p>
          </table:table-cell>
        </table:table-row>
        <text:soft-page-break/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AZALIOWA, BLUSZCZOWA, BRATKOWA, CHABROWA, DWORCOWA od nr 39 do końca (wszystkie), FIOŁKOWA, FREZJOWA, GRYCZANA, JANA III SOBIESKIEGO od nr 91a do końca (nieparzyste) i od nr 88a do końca (parzyste), JĘCZMIENNA, KONWALIOWA, KRĘTA,<text:s/>KWIATOWA, LILIOWA, MAKOWA, MALWOWA, <text:s/>MODRAKOWA, NAGIETKOWA, NARCYZOWA, NOWA, OLIWKOWA, OWSIANA, <text:s/>PODGÓRNA 19 i od nr 26 do końca (parzyste), POLNA, PSZENNA, <text:s/>RUMIANKOWA, RYDLA 11 do końca (nieparzyste) i od nr 16 do końca (parzyste), SPORNA, STOLARSKA, SŁONECZNIKOWA, WARZYWNA, WĄSKA, WIEJSKA, WIERZBOWA, ŻYTNIA</text:p>
          </table:table-cell>
          <table:table-cell table:style-name="TableCell115">
            <text:p text:style-name="P116">Ośrodek Kultury,</text:p>
            <text:p text:style-name="P117">ul. Jana III Sobieskiego 97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1 MAJA, AKACJOWA, APOLINAREGO KUROWSKIEGO, CYKLAMENOWA, <text:s/>DOJAZDOWA, DWORCOWA od nr 15 do 38 (wszystkie), GRODZKA, GRZYBOWA, JANA III<text:s/>SOBIESKIEGO od nr 21 do nr 91 (nieparzyste) i od nr 20 do nr 88 (parzyste), JURANDA, KALINOWA, KASZTANOWA, KASZTELAŃSKA, ŁĄCZNA, MALINOWA, OGRODOWA, PARKOWA, PLATANOWA, RYDLA od nr 1 do nr 9 (nieparzyste) i od nr 2 do nr 14 (parzyste), TOPOLOWA</text:p>
          </table:table-cell>
          <table:table-cell table:style-name="TableCell123">
            <text:p text:style-name="P124">Szkoła Podstawowa nr 4,</text:p>
            <text:p text:style-name="P125">ul. 1 Maja 10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AJCZA, FABIANOWSKA, GÓRNA, JANA III SOBIESKIEGO od nr 1 do nr 19 (wszystkie), KAROLA BUCZKA, KOMORNICKA, KUJAWSKA, MACIEJKOWA, <text:s/>MAŁOPOLSKA, MOKRA, PODLASKA, POMORSKA, POZNAŃSKA, SIOSTRY FAUSTYNY, SKOŚNA, SKROMNA,<text:s/>SZRENIAWSKA, ŚWIĘTOKRZYSKA, TARGOWA, UROCZA, WIELKOPOLSKA, WIROWSKA, WYSOKA, ŻABIKOWSKA od nr 1 do nr 10 (wszystkie)</text:p>
          </table:table-cell>
          <table:table-cell table:style-name="TableCell131">
            <text:p text:style-name="P132">Szkoła Podstawowa nr 5,</text:p>
            <text:p text:style-name="P133">ul. Hugona Kołłątaja 1</text:p>
          </table:table-cell>
        </table:table-row>
      </table:table>
      <text:p text:style-name="P134"/>
      <text:p text:style-name="P135"><text:span text:style-name="T136"><draw:frame draw:z-index="251657216" draw:style-name="a0" draw:name="grafika2" text:anchor-type="paragraph" svg:x="0.16614in" svg:y="-0.06024in" svg:width="0.30276in" svg:height="0.2126in" style:rel-width="scale" style:rel-height="scale"><draw:image xlink:href="media/image1.jpeg" xlink:type="simple" xlink:show="embed" xlink:actuate="onLoad"/><svg:title/><svg:desc/></draw:frame></text:span><text:span text:style-name="T137">Obwody nr 1, 2, 3, 4, 5, 8, 9, 11, 14</text:span><text:span text:style-name="T138"><text:s/></text:span><text:span text:style-name="T139">są dostosowane do potrzeb wyborców<text:s/></text:span><text:span text:style-name="T140">niepełnosprawnych</text:span><text:span text:style-name="T141">. <text:s/></text:span></text:p>
      <text:p text:style-name="P142"><text:span text:style-name="T143"><draw:frame draw:z-index="251658240" draw:style-name="a1" draw:name="grafika1" text:anchor-type="paragraph" svg:x="0.12717in" svg:y="-0.03268in" svg:width="0.37441in" svg:height="0.23898in" style:rel-width="scale" style:rel-height="scale"><draw:image xlink:href="media/image2.png" xlink:type="simple" xlink:show="embed" xlink:actuate="onLoad"/><svg:title/><svg:desc/></draw:frame></text:span><text:span text:style-name="T144">We wszystkich obwodach istnieje możliwość głosowania korespondencyjnego zgodnie z art. 53a § 4 Ustawy z dnia 5 stycznia 2011 r. – Kodeks wyborczy (</text:span><text:bookmark-start text:name="main-form:metrical-info-tab1"/><text:bookmark-start text:name="main-form:menu-tabs1"/><text:bookmark-end text:name="main-form:metrical-info-tab1"/><text:bookmark-end text:name="main-form:menu-tabs1"/><text:span text:style-name="T145">t.j. Dz. U. z 2019 r. poz. 684</text:span><text:span text:style-name="T146">.).</text:span></text:p>
      <text:p text:style-name="P147"/>
      <text:p text:style-name="P148">Na podstawie art. 53a §1 Kodeksu Wyborczego informuję, że:</text:p>
      <text:p text:style-name="P149"><text:span text:style-name="T150">Głosować korespondencyjnie<text:s/></text:span><text:span text:style-name="T151">mogą wyborcy posiadający orzeczenie o znacznym lub umiarkowanym stopniu niepełnosprawności, w rozumieniu ustawy z dnia 27 sierpnia 1997 r. o rehabilitacji zawodowej i społecznej oraz zatrudnianiu osób niepełnosprawnych, w<text:s/></text:span><text:span text:style-name="T152">tym także wyborcy posiadający orzeczenie organu rentowego o:<text:s/></text:span></text:p>
      <text:p text:style-name="P153">1) całkowitej niezdolności do pracy i niezdolności do samodzielnej egzystencji;</text:p>
      <text:p text:style-name="P154">2) całkowitej niezdolności do pracy;<text:s/></text:p>
      <text:p text:style-name="P155">3) niezdolności do samodzielnej egzystencji;<text:s/></text:p>
      <text:p text:style-name="P156">4) o zaliczeniu do I grupy inwalidów;<text:s/></text:p>
      <text:p text:style-name="P157">5) o zaliczeniu do II grupy inwalidów;<text:s/></text:p>
      <text:p text:style-name="P158"><text:span text:style-name="T159">a także osoby о stałej albo długotrwałej niezdolności do pracy w gospodarstwie rolnym, którym przysługuje zasiłek pielęgnacyjny</text:span></text:p>
      <text:p text:style-name="P160">Zamiar głosowania korespondencyjnego powinien zostać zgłoszony do<text:s/>Komisarza Wyborczego w Poznaniu I za pośrednictwem Urzędu Miasta w Luboniu najpóźniej do dnia 16 czerwca 2020 r., i do 26 czerwca 2020 r. dla wyborców podlegających w dniu wyborów obowiązkowej kwarantannie, izolacji lub izolacji w warunkach domowych, którzy rozpoczęli podleganie obowiązkowej kwarantannie po 5 dniu przed dniem wyborów.</text:p>
      <text:p text:style-name="P161"/>
      <text:p text:style-name="P162">Na podstawie art. 54 §1 Kodeksu Wyborczego informuję, że:</text:p>
      <text:p text:style-name="P163"><text:span text:style-name="T164">Głosować przez pełnomocnika<text:s/></text:span><text:span text:style-name="T165">mogą</text:span><text:span text:style-name="T166"><text:s/></text:span><text:span text:style-name="T167">wyborcy którzy najpóźniej w dniu głosowania ukończą 60 lat lub posiadający orzeczen</text:span><text:span text:style-name="T168">ie o znacznym lub umiarkowanym stopniu niepełnosprawności, w rozumieniu ustawy z dnia 27 sierpnia 1997 r. o rehabilitacji zawodowej i społecznej oraz zatrudnianiu osób niepełnosprawnych, w tym także wyborcy posiadający orzeczenie organu rentowego o:</text:span></text:p>
      <text:p text:style-name="P169">1) całkowitej niezdolności do pracy i niezdolności do samodzielnej egzystencji;</text:p>
      <text:p text:style-name="P170">2) całkowitej niezdolności do pracy;</text:p>
      <text:p text:style-name="P171">3) niezdolności do samodzielnej egzystencji;</text:p>
      <text:p text:style-name="P172">4) o zaliczeniu do I grupy inwalidów;</text:p>
      <text:p text:style-name="P173">5) o zaliczeniu do II grupy inwalidów;<text:s/></text:p>
      <text:p text:style-name="P174">a także osoby о stałej<text:s/>albo długotrwałej niezdolności do pracy w gospodarstwie rolnym, którym przysługuje zasiłek pielęgnacyjny.</text:p>
      <text:p text:style-name="P175">Wniosek o sporządzenie aktu pełnomocnictwa powinien zostać złożony do Burmistrza Miasta Luboń najpóźniej do dnia 19 czerwca 2020 r.</text:p>
      <text:p text:style-name="P176">Pełnomocnictwa do<text:s/>głosowania nie może udzielić osoba, która zgłosiła zamiar głosowania korespondencyjnego.</text:p>
      <text:p text:style-name="P177"><text:span text:style-name="T178">Głosowanie w lokalach wyborczych odbywać się będzie w dniu 28 czerwca 2020</text:span><text:span text:style-name="T179"><text:s/></text:span><text:span text:style-name="T180">r. od godz. 7</text:span><text:span text:style-name="T181">00</text:span><text:span text:style-name="T182"><text:s/>do godz. 21</text:span><text:span text:style-name="T183">00</text:span><text:span text:style-name="T184">.</text:span></text:p>
      <text:p text:style-name="P185"/>
      <text:p text:style-name="P186">Przed przystąpieniem do głosowania wyborca będzie<text:s/>obowiązany okazać obwodowej komisji wyborczej dowód osobisty lub inny dokument ze zdjęciem umożliwiający stwierdzenie tożsamości.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Calibri" style:font-name-complex="Times New Roman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" style:display-name="st" style:family="text" style:parent-style-name="Domyślnaczcionkaakapitu"/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color="#000000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color="#000000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 Piasecki</meta:initial-creator>
    <dc:creator>Angelika Stefaniak</dc:creator>
    <meta:creation-date>2020-06-18T12:03:00Z</meta:creation-date>
    <dc:date>2020-06-18T12:03:00Z</dc:date>
    <meta:print-date>2019-03-27T12:17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8" meta:word-count="1305" meta:character-count="9118" meta:row-count="65" meta:non-whitespace-character-count="7831"/>
  </office:meta>
</office:document-meta>
</file>