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end"/>
    </style:style>
    <style:style style:name="T5" style:parent-style-name="StrongEmphasis" style:family="text">
      <style:text-properties fo:font-weight="normal" style:font-weight-asian="normal" style:font-weight-complex="normal" fo:color="#000000"/>
    </style:style>
    <style:style style:name="P6" style:parent-style-name="Textbody" style:family="paragraph">
      <style:paragraph-properties fo:text-align="end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P21" style:parent-style-name="Textbody" style:family="paragraph">
      <style:paragraph-properties fo:text-align="justify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3.9729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263in" fo:margin-left="0.0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383" style:parent-style-name="StrongEmphasis" style:family="text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1" style:parent-style-name="Textbody" style:family="paragraph">
      <style:paragraph-properties fo:text-align="justify"/>
    </style:style>
    <style:style style:name="T402" style:parent-style-name="StrongEmphasis" style:family="text">
      <style:text-properties fo:font-weight="normal" style:font-weight-asian="normal" style:font-weight-complex="normal" fo:color="#000000"/>
    </style:style>
    <style:style style:name="T403" style:parent-style-name="StrongEmphasis" style:family="text">
      <style:text-properties fo:font-weight="normal" style:font-weight-asian="normal" style:font-weight-complex="normal" fo:color="#000000"/>
    </style:style>
    <style:style style:name="P404" style:parent-style-name="Textbody" style:family="paragraph">
      <style:paragraph-properties fo:text-align="justify"/>
    </style:style>
    <style:style style:name="P405" style:parent-style-name="Textbody" style:family="paragraph">
      <style:paragraph-properties fo:text-align="center"/>
    </style:style>
    <style:style style:name="P406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Luboń, dnia 2021 -.....- …...</text:span></text:p>
      <text:p text:style-name="P3"/>
      <text:p text:style-name="P4"><text:span text:style-name="T5">Teresa Zygmanowska</text:span></text:p>
      <text:p text:style-name="P6"><text:span text:style-name="T7">Przewodnicząca Rady Miasta Luboń</text:span></text:p>
      <text:p text:style-name="P8"/>
      <text:p text:style-name="P9"><text:span text:style-name="T10">ZGŁOSZENIE</text:span></text:p>
      <text:p text:style-name="P11"><text:span text:style-name="T12">zamiaru zabrania głosu w debacie nad Raportem o stanie miasta Luboń za 2020 rok</text:span></text:p>
      <text:p text:style-name="Textbody"/>
      <text:p text:style-name="P13"><text:span text:style-name="T14">Ja, niżej podpisana/y<text:s/></text:span><text:span text:style-name="T15">…................................................... zamieszkała/y w ….........................................</text:span></text:p>
      <text:p text:style-name="P16"><text:span text:style-name="T17">zgłaszam swój udział w debacie nad Raportem o stanie miasta Luboń za 2020 rok, która odbędzie się<text:s/></text:span><text:span text:style-name="T18">17 czerwca 2021 r.</text:span><text:span text:style-name="T19"><text:s/>Swoje zgłoszenie* do udział</text:span><text:span text:style-name="T20">u w debacie przedkładam z wymaganym przepisem art. 28aa ust.7 pkt.2 ustawy z dnia 8 marca 1990 r. o samorządzie gminnym (Dz. U. z 2020 r. poz. 713) poparciem co najmniej 50 osób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4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5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6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8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9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0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5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6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8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0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Textbody"/>
      <text:p text:style-name="Textbody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….........................................................</text:span></text:p>
      <text:p text:style-name="Textbody"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text:s/></text:span><text:span text:style-name="T400">(podpis)</text:span></text:p>
      <text:p text:style-name="Textbody"/>
      <text:p text:style-name="P401"><text:span text:style-name="T402">* Zgłoszenie poparte podpisami co najmniej 50 osób musi być złożone Przewodniczącej Rady Miasta Luboń najpóźniej w dniu<text:s/></text:span><text:span text:style-name="T403">poprzedzającym dzień (17.06.2021r.), na który zwołana została sesja, podczas której ma być przedstawiony raport o stanie miasta.</text:span></text:p>
      <text:p text:style-name="P404"/>
      <text:p text:style-name="Textbody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ędziora</meta:initial-creator>
    <dc:creator>Angelika Stefaniak</dc:creator>
    <meta:creation-date>2021-06-07T07:48:00Z</meta:creation-date>
    <dc:date>2021-06-07T07:48:00Z</dc:date>
    <meta:print-date>2019-06-13T09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342" meta:row-count="9" meta:non-whitespace-character-count="1152"/>
  </office:meta>
</office:document-meta>
</file>