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3804"/>
    </style:style>
    <style:style style:name="P2" style:family="paragraph" style:parent-style-name="Standard">
      <style:paragraph-properties fo:text-align="center" style:justify-single-word="false"/>
      <style:text-properties officeooo:paragraph-rsid="00043804"/>
    </style:style>
    <style:style style:name="P3" style:family="paragraph" style:parent-style-name="Standard">
      <style:paragraph-properties fo:text-align="center" style:justify-single-word="false"/>
      <style:text-properties officeooo:paragraph-rsid="000b7ee6"/>
    </style:style>
    <style:style style:name="P4" style:family="paragraph" style:parent-style-name="Standard">
      <style:paragraph-properties fo:text-align="start" style:justify-single-word="false"/>
      <style:text-properties officeooo:paragraph-rsid="00043804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rsid="00098e1e" officeooo:paragraph-rsid="00098e1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043804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08432f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rsid="0007ba47" officeooo:paragraph-rsid="00043804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rsid="0008e4c6" officeooo:paragraph-rsid="0008432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8432f" officeooo:paragraph-rsid="0008432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8e4c6" officeooo:paragraph-rsid="0008e4c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8e4c6" officeooo:paragraph-rsid="000b7ee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98e1e" officeooo:paragraph-rsid="000a3f8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98e1e" officeooo:paragraph-rsid="000b7ee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a3f83" officeooo:paragraph-rsid="000a3f8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paragraph-rsid="0008432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43804" style:font-weight-asian="bold" style:font-weight-complex="bold"/>
    </style:style>
    <style:style style:name="P18" style:family="paragraph" style:parent-style-name="Standard">
      <style:text-properties fo:font-weight="bold" officeooo:paragraph-rsid="00043804" style:font-weight-asian="bold" style:font-weight-complex="bold"/>
    </style:style>
    <style:style style:name="P19" style:family="paragraph" style:parent-style-name="Standard">
      <style:text-properties fo:font-weight="bold" officeooo:paragraph-rsid="000b7ee6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09b0f0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09b0f0"/>
    </style:style>
    <style:style style:name="P22" style:family="paragraph" style:parent-style-name="Standard">
      <style:text-properties officeooo:paragraph-rsid="000b7ee6"/>
    </style:style>
    <style:style style:name="P23" style:family="paragraph" style:parent-style-name="Standard">
      <style:paragraph-properties fo:text-align="center" style:justify-single-word="false"/>
      <style:text-properties fo:font-size="15pt" fo:font-weight="bold" officeooo:paragraph-rsid="000b7ee6" style:font-size-asian="15pt" style:font-weight-asian="bold" style:font-size-complex="15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font-variant="normal" fo:text-transform="none" fo:color="#2b2a29" style:font-name="Times New Roman" fo:font-size="14pt" fo:letter-spacing="normal" fo:font-style="normal" fo:font-weight="bold" officeooo:rsid="00098e1e" officeooo:paragraph-rsid="00098e1e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e4c6" style:font-weight-asian="bold" style:font-weight-complex="bold"/>
    </style:style>
    <style:style style:name="T3" style:family="text">
      <style:text-properties fo:font-weight="bold" officeooo:rsid="0008432f" style:font-weight-asian="bold" style:font-weight-complex="bold"/>
    </style:style>
    <style:style style:name="T4" style:family="text">
      <style:text-properties fo:font-weight="bold" officeooo:rsid="000d6a49" style:font-weight-asian="bold" style:font-weight-complex="bold"/>
    </style:style>
    <style:style style:name="T5" style:family="text">
      <style:text-properties fo:font-weight="bold" officeooo:rsid="00112fda" style:font-weight-asian="bold" style:font-weight-complex="bold"/>
    </style:style>
    <style:style style:name="T6" style:family="text">
      <style:text-properties officeooo:rsid="00043804"/>
    </style:style>
    <style:style style:name="T7" style:family="text">
      <style:text-properties officeooo:rsid="0005c7f6"/>
    </style:style>
    <style:style style:name="T8" style:family="text">
      <style:text-properties fo:font-variant="normal" fo:text-transform="none" fo:color="#2b2a29" fo:letter-spacing="normal" fo:font-style="normal"/>
    </style:style>
    <style:style style:name="T9" style:family="text">
      <style:text-properties fo:font-variant="normal" fo:text-transform="none" fo:color="#2b2a29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2b2a29" style:font-name="Times New Roman" fo:font-size="14pt" fo:letter-spacing="normal" fo:font-style="normal" fo:font-weight="normal" officeooo:rsid="0009b0f0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2b2a29" style:font-name="Times New Roman" fo:font-size="14pt" fo:letter-spacing="normal" fo:font-style="normal" fo:font-weight="bold" officeooo:rsid="00098e1e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b2a29" style:font-name="Times New Roman" fo:font-size="14pt" fo:letter-spacing="normal" fo:font-style="normal" fo:font-weight="bold" officeooo:rsid="0009b0f0" style:font-size-asian="14pt" style:font-weight-asian="bold" style:font-size-complex="14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8432f" style:font-weight-asian="normal" style:font-weight-complex="normal"/>
    </style:style>
    <style:style style:name="T15" style:family="text">
      <style:text-properties fo:font-weight="normal" officeooo:rsid="00112fda" style:font-weight-asian="normal" style:font-weight-complex="normal"/>
    </style:style>
    <style:style style:name="T16" style:family="text">
      <style:text-properties fo:font-weight="normal" officeooo:rsid="00120316" style:font-weight-asian="normal" style:font-weight-complex="normal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officeooo:rsid="0007ba47" style:font-size-asian="15pt" style:font-size-complex="15pt"/>
    </style:style>
    <style:style style:name="T19" style:family="text">
      <style:text-properties fo:font-size="15pt" officeooo:rsid="0008432f" style:font-size-asian="15pt" style:font-size-complex="15pt"/>
    </style:style>
    <style:style style:name="T20" style:family="text">
      <style:text-properties fo:font-size="15pt" officeooo:rsid="00112fda" style:font-size-asian="15pt" style:font-size-complex="15pt"/>
    </style:style>
    <style:style style:name="T21" style:family="text">
      <style:text-properties fo:font-size="15pt" officeooo:rsid="00120316" style:font-size-asian="15pt" style:font-size-complex="15pt"/>
    </style:style>
    <style:style style:name="T22" style:family="text">
      <style:text-properties fo:font-size="15pt" fo:font-weight="bold" style:font-size-asian="15pt" style:font-weight-asian="bold" style:font-size-complex="15pt" style:font-weight-complex="bold"/>
    </style:style>
    <style:style style:name="T23" style:family="text">
      <style:text-properties fo:font-size="15pt" fo:font-weight="bold" officeooo:rsid="0007ba47" style:font-size-asian="15pt" style:font-weight-asian="bold" style:font-size-complex="15pt" style:font-weight-complex="bold"/>
    </style:style>
    <style:style style:name="T24" style:family="text">
      <style:text-properties fo:font-size="15pt" fo:font-weight="bold" officeooo:rsid="0008432f" style:font-size-asian="15pt" style:font-weight-asian="bold" style:font-size-complex="15pt" style:font-weight-complex="bold"/>
    </style:style>
    <style:style style:name="T25" style:family="text">
      <style:text-properties fo:font-size="15pt" fo:font-weight="bold" officeooo:rsid="00112fda" style:font-size-asian="15pt" style:font-weight-asian="bold" style:font-size-complex="15pt" style:font-weight-complex="bold"/>
    </style:style>
    <style:style style:name="T26" style:family="text">
      <style:text-properties fo:font-size="15pt" fo:font-weight="bold" officeooo:rsid="00120316" style:font-size-asian="15pt" style:font-weight-asian="bold" style:font-size-complex="15pt" style:font-weight-complex="bold"/>
    </style:style>
    <style:style style:name="T27" style:family="text">
      <style:text-properties officeooo:rsid="0008432f"/>
    </style:style>
    <style:style style:name="T28" style:family="text">
      <style:text-properties style:font-name="Times New Roman" fo:font-size="14pt" fo:font-weight="normal" officeooo:rsid="0007ba47" style:font-size-asian="14pt" style:font-weight-asian="normal" style:font-size-complex="14pt" style:font-weight-complex="normal"/>
    </style:style>
    <style:style style:name="T29" style:family="text">
      <style:text-properties officeooo:rsid="00098e1e"/>
    </style:style>
    <style:style style:name="T30" style:family="text">
      <style:text-properties officeooo:rsid="0009b0f0"/>
    </style:style>
    <style:style style:name="T31" style:family="text">
      <style:text-properties officeooo:rsid="000a3f83"/>
    </style:style>
    <style:style style:name="T32" style:family="text">
      <style:text-properties officeooo:rsid="00112fda"/>
    </style:style>
    <style:style style:name="T33" style:family="text">
      <style:text-properties officeooo:rsid="001383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 text:c="10"/>ZGODA RODZICÓW (OPIEKUNÓW PRAWNYCH) NA UDZIAŁ DZIECKA </text:p>
      <text:p text:style-name="P3"><text:span text:style-name="T1">W KONKURSIE </text:span><text:span text:style-name="T22">„ </text:span><text:span text:style-name="T25">Wyścig rower</text:span><text:span text:style-name="T26">ków biegowych</text:span><text:span text:style-name="T24"> na Festynie</text:span><text:span text:style-name="T23"> „</text:span></text:p>
      <text:p text:style-name="P2"><text:span text:style-name="T1"><text:s text:c="88"/></text:span><text:s text:c="7"/></text:p>
      <text:p text:style-name="P1"/>
      <text:p text:style-name="P1"><text:span text:style-name="T1">I.</text:span> Wyrażam zgodę na udział mojeg<text:span text:style-name="T6">o </text:span>dziecka:</text:p>
      <text:p text:style-name="P1"/>
      <text:p text:style-name="P1"><text:s/>................................................................................................................................. </text:p>
      <text:p text:style-name="P2">(imię i nazwisko, <text:span text:style-name="T7">wiek, nr telefonu do rodzica</text:span>) </text:p>
      <text:p text:style-name="P2"/>
      <text:p text:style-name="P22">w Konkursie <text:span text:style-name="T22">„ </text:span><text:span text:style-name="T25">Wyścig rower</text:span><text:span text:style-name="T26">ków biegowych</text:span><text:span text:style-name="T24"> na Festynie</text:span><text:span text:style-name="T23"> „</text:span></text:p>
      <text:p text:style-name="P1"/>
      <text:p text:style-name="P1"><text:span text:style-name="T1">II</text:span>. Wyrażam zgodę na przetwarzanie przez Organizatora Konkursu danych osobowych mojego dziecka (imienia, nazwiska) w celach wynikających z organizacji Konkursu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1"/>
      <text:p text:style-name="P1"/>
      <text:p text:style-name="P2"><text:s text:c="50"/>............................................................................… <text:s text:c="41"/></text:p>
      <text:p text:style-name="P2"/>
      <text:p text:style-name="P2"><text:s text:c="46"/>Podpisy rodziców (opiekunów prawnych) uczestnika konkursu </text:p>
      <text:p text:style-name="P1"><text:s text:c="92"/></text:p>
      <text:p text:style-name="P1"/>
      <text:p text:style-name="P1"/>
      <text:p text:style-name="P22"><text:s text:c="11"/><text:span text:style-name="T1"><text:s/></text:span></text:p>
      <text:p text:style-name="P19"><text:s text:c="8"/>ZGODA RODZICÓW (OPIEKUNÓW PRAWNYCH) NA UDZIAŁ DZIECKA </text:p>
      <text:p text:style-name="P3"><text:span text:style-name="T1">W KONKURSIE </text:span><text:span text:style-name="T22">„ </text:span><text:span text:style-name="T25">Wyścig rower</text:span><text:span text:style-name="T26">ków biegowych</text:span><text:span text:style-name="T24"> na Festynie</text:span><text:span text:style-name="T23"> „</text:span></text:p>
      <text:p text:style-name="P3"><text:span text:style-name="T1"><text:s text:c="88"/></text:span><text:s text:c="7"/></text:p>
      <text:p text:style-name="P22"/>
      <text:p text:style-name="P22"><text:span text:style-name="T1">I.</text:span> Wyrażam zgodę na udział mojeg<text:span text:style-name="T6">o </text:span>dziecka:</text:p>
      <text:p text:style-name="P22"/>
      <text:p text:style-name="P22"><text:s/>................................................................................................................................. </text:p>
      <text:p text:style-name="P3">(imię i nazwisko, <text:span text:style-name="T7">wiek, nr telefonu do rodzica</text:span>) </text:p>
      <text:p text:style-name="P3"/>
      <text:p text:style-name="P22">w Konkursie <text:span text:style-name="T22">„ </text:span><text:span text:style-name="T25">Wyścig rower</text:span><text:span text:style-name="T26">ków biegowych</text:span><text:span text:style-name="T25"> na Festynie</text:span><text:span text:style-name="T23"> „</text:span></text:p>
      <text:p text:style-name="P22"/>
      <text:p text:style-name="P22"><text:span text:style-name="T1">II</text:span>. Wyrażam zgodę na przetwarzanie przez Organizatora Konkursu danych osobowych mojego dziecka (imienia, nazwiska) w celach wynikających z organizacji Konkursu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22"/>
      <text:p text:style-name="P22"/>
      <text:p text:style-name="P3"><text:s text:c="50"/>............................................................................… <text:s text:c="41"/></text:p>
      <text:p text:style-name="P3"/>
      <text:p text:style-name="P3"><text:s text:c="46"/>Podpisy rodziców (opiekunów prawnych) uczestnika konkursu </text:p>
      <text:p text:style-name="P22"><text:s text:c="92"/></text:p>
      <text:p text:style-name="P22"><text:s/></text:p>
      <text:p text:style-name="P23"/>
      <text:p text:style-name="P23"><text:soft-page-break/>REGULAMIN KONKURSU </text:p>
      <text:p text:style-name="P17"><text:span text:style-name="T17">„ </text:span><text:span text:style-name="T20">Wyścig rower</text:span><text:span text:style-name="T21">ków biegowych</text:span><text:span text:style-name="T19"> na Festynie</text:span><text:span text:style-name="T18"> „</text:span></text:p>
      <text:p text:style-name="P2"><text:span text:style-name="T23"><text:s text:c="43"/></text:span><text:span text:style-name="T18"><text:s text:c="23"/></text:span></text:p>
      <text:p text:style-name="P8">I. Organizator i cel konkursu</text:p>
      <text:p text:style-name="P6"><text:span text:style-name="T31">1. </text:span><text:span text:style-name="T13">Organizatorem konkursu „</text:span><text:span text:style-name="T15">Wyścig rower</text:span><text:span text:style-name="T16">ków biegowych</text:span><text:span text:style-name="T13"> na </text:span><text:span text:style-name="T14">Festynie</text:span><text:span text:style-name="T13">”, zwanego dalej „Konkursem”, jest </text:span><text:span text:style-name="T14">Straż Miejska Miasta Luboń.</text:span><text:span text:style-name="T13"> </text:span></text:p>
      <text:p text:style-name="P16"><text:span text:style-name="T1">2.</text:span> Celem Konkursu jest promowanie aktywnego trybu życia oraz zachęcenie <text:span text:style-name="T27">dzieci do </text:span><text:s/>czynnego spędzania czasu <text:span text:style-name="T27">na świeżym powietrzu.</text:span></text:p>
      <text:p text:style-name="P16"/>
      <text:p text:style-name="P5">II. Miejsce i termin Konkursu</text:p>
      <text:p text:style-name="P13"><text:span text:style-name="T1">1. </text:span>Konkurs zostanie przeprowadzony w dniu <text:span text:style-name="T1">18 września 2021 r.</text:span> ok godz<text:span text:style-name="T31">iny </text:span><text:span text:style-name="T5">15:30</text:span></text:p>
      <text:p text:style-name="P13"><text:s text:c="4"/>na <text:span text:style-name="T30">głównej Alei </text:span>Wzgórz<text:span text:style-name="T30">a</text:span> Papiesk<text:span text:style-name="T30">iego</text:span> przy ulicy Unijnej w Luboniu.</text:p>
      <text:p text:style-name="P15"><text:span text:style-name="T1">2.</text:span> Uczestników można zapisywać <text:s/>w tym samym miejscu od godziny <text:span text:style-name="T32">14:30</text:span><text:span text:style-name="T1">.</text:span></text:p>
      <text:p text:style-name="P7"/>
      <text:p text:style-name="P9">III. Uczestnicy konkursu</text:p>
      <text:p text:style-name="P16"><text:span text:style-name="T2">1.</text:span><text:span text:style-name="T3"> </text:span><text:span text:style-name="T27">Kategorie wiekowe uczestników od 2 do 5 roku życia wg podziału:</text:span></text:p>
      <text:p text:style-name="P10">*<text:span text:style-name="T32">2-3</text:span> lat<text:span text:style-name="T33">a</text:span></text:p>
      <text:p text:style-name="P10">*<text:span text:style-name="T32">4-5</text:span> lat</text:p>
      <text:p text:style-name="P15">Liczba uczestników jest ograniczona (w każdym biegu wg. kategorii wiekowej może brać udział 8 osób - decyduje kolejność zgłoszeń).</text:p>
      <text:p text:style-name="P10"/>
      <text:p text:style-name="P9">IV. Zasady konkursu</text:p>
      <text:p text:style-name="P12"><text:span text:style-name="T4">1</text:span><text:span text:style-name="T1">.</text:span> Każdy z uczestników zobowiązany jest posiadać własn<text:span text:style-name="T32">y</text:span> <text:span text:style-name="T32">rowerek biegowy</text:span> (nie wspomagan<text:span text:style-name="T32">y</text:span> napędem <text:span text:style-name="T32">łańcuchowym</text:span>) <text:span text:style-name="T29">i korzystać z niego w sposób zgodny z przeznaczeniem.</text:span></text:p>
      <text:p text:style-name="P14">W trakcie trwania Konkursu uczestnik musi posiadać kask ochronny.</text:p>
      <text:p text:style-name="P11"><text:span text:style-name="T4">2</text:span><text:span text:style-name="T1">. </text:span>Za bezpieczeństwo uczestników odpowiedzialność ponoszą rodzice bądź opiekunowie.</text:p>
      <text:p text:style-name="P11"><text:span text:style-name="T4">3</text:span><text:span text:style-name="T1">.</text:span> <text:span text:style-name="T8">Nad prawidłowością przeprowadzenia „Konkursu” będzie czuwała komisja konkursowa w skład której wchodzić będą strażnicy miejscy.</text:span></text:p>
      <text:p text:style-name="P24"/>
      <text:p text:style-name="P24">V. Nagrody konkursowe</text:p>
      <text:p text:style-name="P21"><text:span text:style-name="T11">1.</text:span><text:span text:style-name="T9">W </text:span><text:span text:style-name="T10">każdej kategorii wiekowej </text:span><text:span text:style-name="T9">zostanie wyłoniony laurea</text:span><text:span text:style-name="T10">t</text:span><text:span text:style-name="T9">, dla któr</text:span><text:span text:style-name="T10">ego </text:span><text:span text:style-name="T9">przewidziano nagrod</text:span><text:span text:style-name="T10">ę</text:span><text:span text:style-name="T9"> </text:span><text:span text:style-name="T10">specjalną</text:span><text:span text:style-name="T9">, </text:span><text:span text:style-name="T10">ufundowaną przez </text:span><text:span text:style-name="T9"><text:s/></text:span><text:span text:style-name="T10">Urząd Miasta Luboń.</text:span></text:p>
      <text:p text:style-name="P20"><text:span text:style-name="T12">2.</text:span><text:span text:style-name="T10"> Ponadto każdy z uczestników otrzyma upominek.</text:span><text:span text:style-name="T28"> <text:s text:c="70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56:26.190000000</meta:creation-date>
    <meta:print-date>2021-09-07T12:39:31.035000000</meta:print-date>
    <dc:date>2021-09-15T20:07:43.720000000</dc:date>
    <meta:editing-duration>PT22M58S</meta:editing-duration>
    <meta:editing-cycles>6</meta:editing-cycles>
    <meta:generator>LibreOffice/6.1.0.3$Windows_x86 LibreOffice_project/efb621ed25068d70781dc026f7e9c5187a4decd1</meta:generator>
    <meta:document-statistic meta:table-count="0" meta:image-count="0" meta:object-count="0" meta:page-count="2" meta:paragraph-count="47" meta:word-count="464" meta:character-count="4408" meta:non-whitespace-character-count="3147"/>
  </office:meta>
</office:document-meta>
</file>